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53</text:p>
          </table:table-cell>
          <table:table-cell table:number-columns-repeated="4" table:style-name="ce10"/>
          <table:table-cell office:value-type="string" table:style-name="ce12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4:1224</text:p>
          </table:table-cell>
          <table:covered-table-cell/>
          <table:table-cell office:value-type="float" office:value="1204784.51" table:style-name="ce20">
            <text:p>1204784,5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10023:73</text:p>
          </table:table-cell>
          <table:covered-table-cell/>
          <table:table-cell office:value-type="float" office:value="4049322.03" table:style-name="ce22">
            <text:p>4049322,0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9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28:65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E5D080D0ADEEEBDA61931CF69D2FA7B28547642C65335E2CCAAC578895AB7A9B47B2CE2D60560771BADCD0F6A3D220266E5A5AA1972FED1E3D20A34C53306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9T11:29:25Z</meta:creation-date>
    <dc:date>2024-11-19T11:29:35Z</dc:date>
  </office:meta>
</office:document-meta>
</file>